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reak-before="page"/>
      <style:text-properties style:font-name="Times New Roman" fo:font-weight="bold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weight="bold"/>
    </style:style>
    <style:style style:name="P3" style:family="paragraph" style:parent-style-name="Heading_20_1">
      <style:text-properties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6" style:family="paragraph" style:parent-style-name="Text_20_body">
      <style:paragraph-properties fo:text-align="center" style:justify-single-word="false" fo:break-before="page"/>
      <style:text-properties style:font-name="Times New Roman" fo:font-weight="bold"/>
    </style:style>
    <style:style style:name="P7" style:family="paragraph" style:parent-style-name="Text_20_body">
      <style:text-properties style:font-name="Times New Roman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style:font-name="Times New Roman"/>
    </style:style>
    <style:style style:name="P10" style:family="paragraph" style:parent-style-name="Text_20_body" style:list-style-name="L1">
      <style:text-properties style:font-name="Times New Roman"/>
    </style:style>
    <style:style style:name="P11" style:family="paragraph" style:parent-style-name="Text_20_body">
      <style:text-properties style:font-name="Times New Roman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УРСОВАЯ РАБОТА</text:p>
      <text:p text:style-name="P8">на тему: «Оформление документов»</text:p>
      <text:h text:style-name="P1" text:outline-level="1">Содержание</text:h>
      <text:list xml:id="list404675538" text:style-name="L1">
        <text:list-item>
          <text:p text:style-name="P9">Введение </text:p>
        </text:list-item>
        <text:list-item>
          <text:p text:style-name="P9">1. Требования к структуре текста документа </text:p>
        </text:list-item>
        <text:list-item>
          <text:p text:style-name="P9">2. Требования к оформлению текста документа </text:p>
        </text:list-item>
        <text:list-item>
          <text:p text:style-name="P9">3. Оформление таблиц </text:p>
        </text:list-item>
        <text:list-item>
          <text:p text:style-name="P9">4. Пример оформления бланка образца приказа по основной деятельности </text:p>
        </text:list-item>
        <text:list-item>
          <text:p text:style-name="P9">Заключение </text:p>
        </text:list-item>
        <text:list-item>
          <text:p text:style-name="P10">Список использованной литературы </text:p>
        </text:list-item>
      </text:list>
      <text:h text:style-name="P1" text:outline-level="1">Введение</text:h>
      <text:h text:style-name="P3" text:outline-level="1">Управление предприятием неизбежно требует создания многих видов документов. Именно документы, т.е. зафиксированная на материальном носителе информация, имеет юридическую силу.</text:h>
      <text:h text:style-name="P3" text:outline-level="1">В данной работе мы коснемся вопроса требований, предъявляемых к тексту документа и оформлению в документе таблиц.</text:h>
      <text:h text:style-name="P3" text:outline-level="1">От того, как оформлен текст документа, зависит краткость, ясность и выразительность мысли в документе.</text:h>
      <text:h text:style-name="P3" text:outline-level="1">документ текст таблица бланк</text:h>
      <text:h text:style-name="P1" text:outline-level="1">1. Требования к структуре текста документа</text:h>
      <text:h text:style-name="P3" text:outline-level="1">Заголовок к тексту включает краткое содержание документа. Заголовок согласуется с наименованием вида документа. Заголовок может отвечать на вопросы:</text:h>
      <text:h text:style-name="P3" text:outline-level="1">- о чем (о ком), например: Приказ о создании аттестационной комиссии;</text:h>
      <text:h text:style-name="P3" text:outline-level="1">- чего (кого), например: Должностная инструкция секретаря - референта.</text:h>
      <text:h text:style-name="P3" text:outline-level="1">К тексту документов, оформленных на бланках формата А5, заголовок можно не составлять.</text:h>
      <text:h text:style-name="P3" text:outline-level="1">Текст документа составляют на русском или национальном языке в соответствии с законодательством РФ и субъектов РФ о государственных языках. </text:h>
      <text:h text:style-name="P3" text:outline-level="1">Тексты документов пишут только на русском языке при направлении их:</text:h>
      <text:h text:style-name="P3" text:outline-level="1"><text:soft-page-break/>- в федеральные органы государственной власти, органы государственной власти субъектов РФ;</text:h>
      <text:h text:style-name="P3" text:outline-level="1">- на предприятия, в организации и их объединения, не находящиеся в ведении данного субъекта РФ или расположенные на территории других субъектов РФ.</text:h>
      <text:h text:style-name="P3" text:outline-level="1">Тексты документов оформляют в виде анкеты, таблицы, связанного текста или в виде соединения этих структур.</text:h>
      <text:h text:style-name="P3" text:outline-level="1">При составлении текста в виде анкеты наименования признаков характеризуемого объекта должны быть выражены именем существительным в именительном падеже или словосочетанием с глаголом второго лица множественного числа настоящего или прошедшего времени ("имеете", "владеете" или "были", "находились" и т.д.). Характеристики, выраженные словесно, должны согласовываться с наименованиями признаков.</text:h>
      <text:h text:style-name="P3" text:outline-level="1"><text:soft-page-break/>Графы и строки таблицы должны иметь заголовки, выраженные именем существительным в именительном падеже. Подзаголовки граф и строк должны быть согласованы с заголовками. Если таблица печатается более чем на одной странице, графы таблицы должны быть пронумерованы, и на следующих страницах печатаются только номера этих граф. </text:h>
      <text:h text:style-name="P3" text:outline-level="1">Связанный текст, как правило, состоит из двух частей. В первой части указывают причины, основания, цели составления документа, во второй (заключительной) - решения, выводы, просьбы, предложения, рекомендации. </text:h>
      <text:h text:style-name="P3" text:outline-level="1">Текст может содержать одну заключительную часть (например, приказы - распорядительную часть без констатирующей; письма, заявления - просьбу без пояснения; справки, докладные записки - оценку фактов, выводы).</text:h>
      <text:h text:style-name="P3" text:outline-level="1"><text:soft-page-break/>В тексте документа, подготовленного на основании документов других организаций или ранее изданных документов, указывают их реквизиты: наименование документа, наименование организации - автора документа, дату документа, регистрационный номер документа, заголовок к тексту.</text:h>
      <text:h text:style-name="P3" text:outline-level="1">Если текст содержит несколько решений, выводов и т.д., то его следует разбивать на разделы, подразделы, пункты, которые нумеруют арабскими цифрами.</text:h>
      <text:h text:style-name="P3" text:outline-level="1">В распорядительных документах (приказ, распоряжение и т.д.) организаций, действующих на принципах единоначалия, а также документах, адресованных руководству организации, изложение текста должно идти от первого лица единственного числа ("приказываю", "предлагаю", "прошу"). </text:h>
      <text:h text:style-name="P3" text:outline-level="1">В распорядительных документах коллегиальных органов текст излагают от третьего лица единственного числа ("постановляет", "решил"). </text:h>
      <text:h text:style-name="P3" text:outline-level="1"><text:soft-page-break/>В совместных распорядительных документах текст излагают от первого лица множественного числа ("приказываем", "решили"). </text:h>
      <text:h text:style-name="P3" text:outline-level="1">Текст протокола излагают от третьего лица множественного числа ("слушали", "выступили", "постановили"). </text:h>
      <text:h text:style-name="P3" text:outline-level="1">В документах, устанавливающих права и обязанности организаций, их структурных подразделений (положение, инструкция), а также содержащих описание, оценку фактов или выводы (акт, справка), используют форму изложения текста от третьего лица единственного или множественного числа ("отдел осуществляет функции", "в состав объединения входят", "комиссия установила"). </text:h>
      <text:h text:style-name="P3" text:outline-level="1">В письмах используют следующие формы изложения:</text:h>
      <text:h text:style-name="P3" text:outline-level="1">- от первого лица множественного числа ("просим направить", "направляем на рассмотрение"); </text:h>
      <text:h text:style-name="P3" text:outline-level="1"><text:soft-page-break/>- от первого лица единственного числа ("считаю необходимым", прошу выделить");</text:h>
      <text:h text:style-name="P3" text:outline-level="1">- от третьего лица единственного числа ("министерство не возражает", "ВНИИДАД считает возможным"). </text:h>
      <text:h text:style-name="P3" text:outline-level="1">Согласование документа оформляется визой, включающей подпись и должность визирующего документ, расшифровку подписи (инициалы, фамилию) и дату подписания.</text:h>
      <text:h text:style-name="P3" text:outline-level="1">Например: </text:h>
      <text:h text:style-name="P3" text:outline-level="1">Начальник юридического отдела</text:h>
      <text:h text:style-name="P3" text:outline-level="1">Личная подпись А.С. Орлов</text:h>
      <text:h text:style-name="P3" text:outline-level="1">25.01.2000</text:h>
      <text:h text:style-name="P3" text:outline-level="1">При наличии замечаний к документу визу оформляют следующим образом:</text:h>
      <text:h text:style-name="P3" text:outline-level="1">Замечания прилагаются</text:h>
      <text:h text:style-name="P3" text:outline-level="1">Начальник юридического отдела</text:h>
      <text:h text:style-name="P3" text:outline-level="1"><text:soft-page-break/>Личная подпись А.С. Орлов</text:h>
      <text:h text:style-name="P3" text:outline-level="1">25.01.2000</text:h>
      <text:h text:style-name="P3" text:outline-level="1">Замечания излагаются на отдельном листе, подписываются и прилагаются к документу. </text:h>
      <text:h text:style-name="P3" text:outline-level="1">Для документа, подлинник которого остается в организации, визы проставляются в нижней части оборотной стороны последнего листа подлинника документа. Для документа, подлинник которого отправляется из организации, визы проставляются в нижней части лицевой стороны копии отправляемого документа. Возможно оформление виз документа на отдельном листе согласования. Допускается, по усмотрению организации, полистное визирование документа и его приложения.</text:h>
      <text:h text:style-name="P3" text:outline-level="1"><text:soft-page-break/>Гриф согласования документа состоит из слова СОГЛАСОВАНО, должности лица, с которым согласовывается документ (включая наименование организации), личной подписи, расшифровки подписи (инициалов, фамилии) и даты согласования, например: </text:h>
      <text:h text:style-name="P3" text:outline-level="1">СОГЛАСОВАНО</text:h>
      <text:h text:style-name="P3" text:outline-level="1">Ректор Финансовой академии</text:h>
      <text:h text:style-name="P3" text:outline-level="1">при Правительстве Российской Федерации</text:h>
      <text:h text:style-name="P3" text:outline-level="1">Личная подпись А.Г. Грязнова</text:h>
      <text:h text:style-name="P3" text:outline-level="1">23.04.2000</text:h>
      <text:h text:style-name="P3" text:outline-level="1">Если согласование осуществляют письмом, протоколом и др., гриф согласования оформляют по следующей форме:</text:h>
      <text:h text:style-name="P3" text:outline-level="1">СОГЛАСОВАНО</text:h>
      <text:h text:style-name="P3" text:outline-level="1">Письмо Российской академии</text:h>
      <text:h text:style-name="P3" text:outline-level="1">медицинских наук</text:h>
      <text:h text:style-name="P3" text:outline-level="1">от 30.10.2000 N 451-805</text:h>
      <text:h text:style-name="P3" text:outline-level="1"><text:soft-page-break/>или</text:h>
      <text:h text:style-name="P3" text:outline-level="1">СОГЛАСОВАНО</text:h>
      <text:h text:style-name="P3" text:outline-level="1">Протокол заседания</text:h>
      <text:h text:style-name="P3" text:outline-level="1">Правления страховой</text:h>
      <text:h text:style-name="P3" text:outline-level="1">компании "Планета"</text:h>
      <text:h text:style-name="P3" text:outline-level="1">от 21.06.2000 N 10 </text:h>
      <text:h text:style-name="P2" text:outline-level="1">2. Требования к оформлению текста документа</text:h>
      <text:h text:style-name="P3" text:outline-level="1">Текст документа печатается через 1,5 межстрочных интервала. Для документов формата А5 допускается печатание текста через один межстрочный интервал.</text:h>
      <text:h text:style-name="P3" text:outline-level="1">Первую строку каждого абзаца текста следует печатать, отступив на 5 знаков от границы левого поля.</text:h>
      <text:h text:style-name="P3" text:outline-level="1"><text:soft-page-break/>Реквизиты (кроме текста), состоящие из нескольких строк, печатают через один межстрочный интервал. Составные части реквизитов «Адресат», «Гриф утверждения», «Отметка о наличии приложения», «Гриф о согласования» отделяют друг от друга 1,5-2 межстрочными интервалами, например:</text:h>
      <text:p text:style-name="P11">СОГЛАСОВАНО</text:p>
      <text:p text:style-name="P11">¦ 1,5 интервала</text:p>
      <text:p text:style-name="P11">Директор предприятия</text:p>
      <text:p text:style-name="P11">¦ 1 интервал</text:p>
      <text:p text:style-name="P11">«Контакт»</text:p>
      <text:p text:style-name="P11">¦ 2 интервала</text:p>
      <text:p text:style-name="P7">А.Н. Иванов</text:p>
      <text:p text:style-name="P7">Реквизиты документа отделяют друг от друга 2-3 межстрочными интервалами.</text:p>
      <text:p text:style-name="P7">Расшифровку подписи в реквизите «Подпись» печатают на уровне последней строки наименования должности без пробела между инициалами и фамилией.</text:p>
      <text:p text:style-name="P7">Если заголовок к тексту превышает 150 знаков (5 строк), его допускается продлевать до границы правого поля. Точку в конце заголовка не ставят.</text:p>
      <text:p text:style-name="P11">При печатании документов используют 8 стандартных положений табулятора пишущей машинки:</text:p>
      <text:p text:style-name="P11">от границы левого поля для печатания реквизитов</text:p>
      <text:p text:style-name="P11">1. «Заголовок к тексту», «Текст» (без абзацев), «Отметка о наличии приложения», «Фамилия исполнителя и номер его телефона», «Отметка об исполнении документа и направлении его в дело», наименование должности в реквизитах «Подпись» и «Гриф согласования», заверительной надписи «Верно», а также слов «СЛУШАЛИ», «ВЫСТУПИЛИ», «РЕШИЛИ», «ПОСТАНОВИЛИ», «ПРИКАЗЫВАЮ», «ПРЕДЛАГАЮ»;</text:p>
      <text:p text:style-name="P11">2. после 5 печатных знаков для начала абзацев в тексте;</text:p>
      <text:p text:style-name="P11">3. после 16 печатных знаков для составления таблиц и трафаретных текстов;</text:p>
      <text:p text:style-name="P11">4. после 24 печатных знаков для составления таблиц и трафаретных текстов; </text:p>
      <text:p text:style-name="P11">5. после 32 печатных знаков для реквизита «Адресат»;</text:p>
      <text:p text:style-name="P11"><text:soft-page-break/>6. после 40 печатных знаков для реквизита «Гриф утверждения», «Гриф ограничения доступа к документу»;</text:p>
      <text:p text:style-name="P11">7. после 48 печатных знаков для расшифровки подписи в реквизите «Подпись»;</text:p>
      <text:p text:style-name="P11">8. после 56 печатных знаков для составления таблиц и трафаретных текстов, для простановки кодов по ОКПО и ОКУД, для печатания слова «Копия» при снятии копий с документов об образовании, со свидетельств о браке и с других личных документов граждан.</text:p>
      <text:p text:style-name="P11">При наличии нескольких грифов утверждения и согласования их располагают на одном уровне вертикальными рядами, начиная от нулевого и пятого положения табулятора.</text:p>
      <text:p text:style-name="P11">При наличии в тексте примечаний или выделенной в самостоятельный абзац ссылки на документ, послуживший основанием к его изданию, слова «Примечание» и «Основание» печатают от нулевого положения табулятора, а относящийся к ним текст через один межстрочный интервал.</text:p>
      <text:p text:style-name="P11">В документах, оформленных на двух и более листах, нумеруются второй и последующие листы. Номера страниц проставляются посередине верхнего поля листа арабскими цифрами без слова «страница» (стр.) на расстоянии не менее 10 мм от верхнего края листа.</text:p>
      <text:p text:style-name="P6">3. Оформление таблиц</text:p>
      <text:p text:style-name="P11">Форма таблицы применяется при изложении цифровой или словесной информации о нескольких объектах по ряду признаков. Табличные тексты применяются в плановых документах, отчетно-статистических, финансовых, бухгалтерских, организационно-распорядительных и др. Таблицы имеют два уровня членения текста: вертикальный - граф и горизонтальный - строки. Графы таблиц должны быть пронумерованы, если таблица печатается более чем на одной странице: на последующих страницах печатаются номера граф. Заголовки и подзаголовки граф и строк таблицы должны быть выражены именем существительным в именительном падеже единственного числа. В заголовках и подзаголовках строк и граф таблицы употребляются только общепринятые сокращения и условные обозначения (по ГОСТ 1.5-85). В таблицах и анкетах, предназначенных для обработки средствами вычислительной техники, объекты, признаки и их показатели при необходимости кодируются с ОКТЭИ. При большом количестве граф таблицы допустимо повторение заголовков граф.</text:p>
      <text:p text:style-name="P5">4. Пример оформления бланка образца приказа по основной деятельности</text:p>
      <text:p text:style-name="P11">ТОО "Маяк"</text:p>
      <text:p text:style-name="P11">ПРИКАЗ</text:p>
      <text:p text:style-name="P7">08.01.02 №2</text:p>
      <text:p text:style-name="P7">Москва</text:p>
      <text:p text:style-name="P11">О введении Инструкции по делопроизводству</text:p>
      <text:p text:style-name="P7">В целях совершенствования работы с документами на предприятии и обеспечения их сохранности</text:p>
      <text:p text:style-name="P11">ПРИКАЗЫВАЮ:</text:p>
      <text:p text:style-name="P7">1. Утвердить Инструкцию по ведению делопроизводства в аппарате ТОО.</text:p>
      <text:p text:style-name="P7">2. Ввести в действие Инструкцию по делопроизводству с 01.02.02.</text:p>
      <text:p text:style-name="P7">3. Всем структурным подразделениям и сотрудникам ТОО с 01.02.02 руководствоваться правилами работы с документами, закрепленными в Инструкции по делопроизводству.</text:p>
      <text:p text:style-name="P7">4. Секретарю-референту Ивановой А.И. совместно с заведующим копировально-множительной службой Петровым Г.О. обеспечить тиражирование Инструкции по делопроизводству и её передачу в структурные подразделения до 01.02.02.</text:p>
      <text:p text:style-name="P7">5. Контроль за выполнением настоящего приказа возложить на заместителя директора предприятия Егорова П.А.</text:p>
      <text:p text:style-name="P11"><text:span text:style-name="T1">Директор предприятия</text:span> Личная С.Т. Борисов</text:p>
      <text:p text:style-name="P11">подпись</text:p>
      <text:p text:style-name="P11">Визы</text:p>
      <text:p text:style-name="P11">В дело 01-08</text:p>
      <text:p text:style-name="P11">Подпись 10.01.02.</text:p>
      <text:p text:style-name="P6">Заключение</text:p>
      <text:p text:style-name="P11">Настоящий стандарт распространяется на организационно-распорядительные документы, относящиеся к унифицированной системе организационно - распорядительной документации (УСОРД) - постановления, распоряжения, приказы, решения, протоколы, акты, письма и т.д. (далее - документы), включенные в ОК011-93 «общероссийский классификатор» управленческой документации (ОКУТ) (класс 0200000).</text:p>
      <text:p text:style-name="P11">Настоящий стандарт устанавливает состав реквизитов документов: требования к оформлению реквизитов документов; требования к бланкам документов, включая бланки документов с воспроизведением Государственного герба РФ.</text:p>
      <text:p text:style-name="P6">Список использованной литературы</text:p>
      <text:p text:style-name="P11">1. Андреева В.И. Делопроизводство. М.: АО бизнес-школа «интел-синтез», 1995.</text:p>
      <text:p text:style-name="P11">2. Богатеев Р.Х. Основы делопроизводства. М.: Технолюкс, 1999.</text:p>
      <text:p text:style-name="P11">3. Кузнецова Т.В. Документы и делопроизводство: справочное пособие м.: дело ЛТД. 2001.</text:p>
      <text:p text:style-name="P11">4. Овчинникова Н.В. Правила составления и оформления служебных документов. М.: дело ЛТД. 2001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3:49:49.224000000</meta:creation-date>
    <dc:date>2024-01-31T13:50:53.548000000</dc:date>
    <meta:editing-duration>PT1M4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7" meta:paragraph-count="124" meta:word-count="1501" meta:character-count="11827" meta:non-whitespace-character-count="10435"/>
  </office:meta>
</office:document-meta>
</file>