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20pt" fo:font-weight="bold" officeooo:paragraph-rsid="001ff155" style:font-size-asian="20pt" style:font-weight-asian="bold" style:font-size-complex="20pt" style:font-weight-complex="bold"/>
    </style:style>
    <style:style style:name="P2" style:family="paragraph" style:parent-style-name="Standard" style:master-page-name="">
      <loext:graphic-properties draw:fill="none"/>
      <style:paragraph-properties fo:margin-left="0cm" fo:margin-right="0cm" fo:line-height="115%" fo:text-align="center" style:justify-single-word="false" fo:text-indent="0.7cm" style:auto-text-indent="false" style:page-number="auto" fo:background-color="transparent"/>
      <style:text-properties fo:font-size="20pt" fo:font-weight="bold" officeooo:paragraph-rsid="001ff155" style:font-size-asian="20pt" style:font-weight-asian="bold" style:font-size-complex="20pt" style:font-weight-complex="bold"/>
    </style:style>
    <style:style style:name="P3" style:family="paragraph" style:parent-style-name="Standard">
      <loext:graphic-properties draw:fill="none"/>
      <style:paragraph-properties fo:margin-left="0cm" fo:margin-right="0cm" fo:line-height="115%" fo:text-indent="0.499cm" style:auto-text-indent="false" fo:background-color="transparent"/>
      <style:text-properties fo:font-size="11pt" officeooo:paragraph-rsid="001ff155" style:font-size-asian="11pt" style:font-size-complex="11pt"/>
    </style:style>
    <style:style style:name="P4" style:family="paragraph" style:parent-style-name="Standard">
      <loext:graphic-properties draw:fill="none"/>
      <style:paragraph-properties fo:margin-left="0cm" fo:margin-right="0cm" fo:line-height="115%" fo:text-align="center" style:justify-single-word="false" fo:text-indent="0.499cm" style:auto-text-indent="false" fo:background-color="transparent"/>
      <style:text-properties fo:font-size="11pt" fo:font-weight="bold" officeooo:paragraph-rsid="001ff155" style:font-size-asian="11pt" style:font-weight-asian="bold" style:font-size-complex="11pt" style:font-weight-complex="bold"/>
    </style:style>
    <style:style style:name="P5" style:family="paragraph" style:parent-style-name="Standard" style:master-page-name="">
      <loext:graphic-properties draw:fill="none"/>
      <style:paragraph-properties fo:margin-left="0cm" fo:margin-right="0cm" fo:line-height="115%" fo:text-indent="0.499cm" style:auto-text-indent="false" style:page-number="auto" fo:background-color="transparent"/>
      <style:text-properties fo:font-size="10pt" officeooo:paragraph-rsid="001ff155" style:font-size-asian="10pt" style:font-size-complex="10pt"/>
    </style:style>
    <style:style style:name="P6" style:family="paragraph" style:parent-style-name="Standard">
      <loext:graphic-properties draw:fill="none"/>
      <style:paragraph-properties fo:margin-left="0cm" fo:margin-right="0cm" fo:line-height="115%" fo:text-indent="0.499cm" style:auto-text-indent="false" fo:background-color="transparent"/>
      <style:text-properties fo:font-size="10pt" officeooo:paragraph-rsid="001ff155" style:font-size-asian="10pt" style:font-size-complex="10pt"/>
    </style:style>
    <style:style style:name="T1" style:family="text">
      <style:text-properties fo:font-size="20pt" style:font-size-asian="20pt" style:font-size-complex="20pt"/>
    </style:style>
    <style:style style:name="T2" style:family="text">
      <style:text-properties officeooo:rsid="001ff1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Из истории музыкальных инструментов </text:p>
      <text:p text:style-name="P2"/>
      <text:p text:style-name="P5">Музыкальные инструменты возникли в глубокой древности. При археологических раскопках найдены инструменты, относящиеся к III--II вв. до н. э., которые являются прообразами ныне существующих.</text:p>
      <text:p text:style-name="P6">Первые музыкальные инструменты изготавливались из костей животных -- в них выдалбливались отверстия для вдувания воздуха. Также были широко распространены различные ударные инструменты (колотушка, трещотка, погремушка из высушенных плодов с косточками или камешками внутри, барабан).</text:p>
      <text:p text:style-name="P6">Появление барабана свидетельствовало о том, что люди открыли свойство резонирования пустых предметов. Они начали использовать высушенную кожу, натягивая ее на пустой сосуд. </text:p>
      <text:p text:style-name="P6">Духовые музыкальные инструменты использовали звукоизвлечение путем вдувания воздуха. Материалом для них были стебли тростника, камыша, даже раковины, а позже -- дерево и металл.</text:p>
      <text:p text:style-name="P6">В настоящее время существует два типа музыкальных инструментов -- народные и возникшие на их основе инструменты симфонического оркестра. В обоих типах инструментов есть несколько основных групп: духовые, ударные, струнные.</text:p>
      <text:p text:style-name="P6">Народные духовые музыкальные инструменты делятся на несколько разновидностей. Одна из них -- свистулька, свирель (продольные или поперечные, в зависимости от того, где расположены отверстия для вдувания воздуха). Эти инструменты стали прообразами продольных и поперечных флейт. Другая разновидность -- язычковые инструменты: жалейка, волынка. На основе их устройства родились позже кларнет, гобой. Если звук извлекается с помощью вибрации губ (русский рог, пастуший рожок), такие инструменты называются мундштучные.</text:p>
      <text:p text:style-name="P6">Современные духовые музыкальные инструменты симфонического оркестра делятся на две группы: деревянные (флейта, кларнет, фагот, гобой) и медные (труба, валторна, тромбон, туба).</text:p>
      <text:p text:style-name="P6">Ударные музыкальные инструменты имеют различное устройство. Их выразительные возможности зависят от способа звукоизвлечения: удар по натянутой коже, дереву, металлу. К народным ударным инструментам относятся барабан, бубен, деревянные ложки, трещотка, колотушка, бубенцы, маракасы, кастаньеты. В группу ударных инструментов симфонического оркестра входят барабан, литавры, колокольчик, тамтам, треугольник, тарелки, ксилофон и т. д. Среди ударных инструментов можно выделить те, которые имеют мелодический звукоряд (ксилофон) и не имеют его (барабан, тарелки).</text:p>
      <text:p text:style-name="P6">Струнная группа инструментов возникла позже. Прообразом струнных музыкальных инструментов стал охотничий лук. Мелодичное звучание натянутой струны человек воспринял как музыкальный звук. Так лук стал предком арфы, лиры, изображения которых имеются на фресках Древнего Египта, Древней Греции. Через много веков были изобретены струнные музыкальные инструменты с резонирующим корпусом --лютня, гусли. Это щипковые музыкальные инструменты. Среди народных щипковых музыкальных инструментов можно назвать гусли, цитру, домру, балалайку, гитару, мандолину и т. д. Арфа является одним из инструментов симфонического оркестра.</text:p>
      <text:p text:style-name="P6">Другой способ звукоизвлечения -- смычком -- положил начало возникновению струнных смычковых инструментов. Это народные инструменты: древнерусский гудок, скрипка. Струнные смычковые составляют основную группу инструментов современного симфонического оркестра: это скрипка, альт, виолончель, контрабас.</text:p>
      <text:p text:style-name="P6">Особая группа инструментов -- клавишные: клавесин, клавикорды, челеста, пианино, рояль. Они часто используются как солирующие инструменты, но также звучат и в ансамблях, и в оркестрах.</text:p>
      <text:p text:style-name="P6">Существуют инструменты клавишно-язычковые: аккордеон, гармонь, баян.</text:p>
      <text:p text:style-name="P6">Поистине королем всех инструментов является орган. Он был изобретен еще в Древнем Риме. Орган имеет несколько тысяч труб различной длины, в которые вдувается воздух. Этот инструмент, обладая огромными возможностями тембровых красок, заменяет целый оркестр. </text:p>
      <text:p text:style-name="P6"/>
      <text:p text:style-name="P6"/>
      <text:p text:style-name="P3"/>
      <text:p text:style-name="P3"/>
      <text:p text:style-name="P3"/>
      <text:p text:style-name="P3"/>
      <text:p text:style-name="P4"><text:soft-page-break/><text:span text:style-name="T1">Играйте с ребенком дома на детских музыкальных инструментах </text:span></text:p>
      <text:p text:style-name="P4"><text:span text:style-name="T1"/></text:p>
      <text:p text:style-name="P6">Музыкальное развитие оказывает ничем не заменимое воздействие на общее развитие: формируется эмоциональная сфера, совершенствуется мышление, ребенок делается чутким к красоте в искусстве и жизни. Только развивая эмоции, интересы, вкусы ребенка, можно приобщить его к музыкальной культуре, заложить ее основы. Дошкольный возраст чрезвычайно важен для дальнейшего овладения музыкальной культурой. Если в процессе музыкальной деятельности будет сформировано музыкально-эстетическое сознание, это не пройдет бесследно для последующего развития человека, его общего духовного становления.</text:p>
      <text:p text:style-name="P6">Музыкальная деятельность включает в себя не только восприятие музыки, но и посильное детям исполнительство, основанное на опыте восприятия, - пение, игра на музыкальных инструментах, музыкальноритмические движения. С помощью пения, игры на музыкальных инструментах можно развить другую музыкальную способность - умение представить и воспроизвести высоту музыкальных звуков в мелодии. Развитие этой способности предполагает умственные операции: сравнение, анализ, сопоставление, запоминание - и, таким образом, влияет не только на музыкальное, но и на общее развитие ребенка.</text:p>
      <text:p text:style-name="P6">Инициатором обучения детей игре на музыкальных инструментах уже в 20-е гг. стал известный музыкальный деятель и педагог Н.А. Метлов. Ему же принадлежит идея организации детского оркестра. Н.А. Метлов провел большую работу по созданию и совершенствованию конструкции детских музыкальных инструментов, имеющих звукоряд, - металлофона и ксилофона.</text:p>
      <text:p text:style-name="P6">Игра на музыкальных инструментах - один из видов детского исполнительства. Применение детских музыкальных инструментов и игрушек (как на занятиях, так и в повседневной жизни) обогащает музыкальные впечатления дошкольников, развивает их музыкальные способности.</text:p>
      <text:p text:style-name="P6">Кроме того, игра на музыкальных инструментах развивает волю, стремление к достижению цели, воображение.</text:p>
      <text:p text:style-name="P6">В работе с детьми применяются различные музыкальные инструменты и игрушки. Одни из них созданы на основе народных (свирель, пандейра (румба), бубенцы, кастаньеты, маракасы, гусли, колокольчики валдайские, трещотка, бубен, барабан, деревянные ложки, гармоники), другие -- по типу инструментов симфонического оркестра (ксилофон, металлофон, диатонические колокольчики, треугольник). Среди детских музыкальных инструментов и игрушек есть все основные группы: ударные, духовые, струнные, клавишные, клавишно-язычковые.</text:p>
      <text:p text:style-name="P6">Ударные инструменты и игрушки (как и инструменты, по типу которых они созданы) разделяются на имеющие звукоряд и не имеющие его. К первой группе относятся металлофон и ксилофон. Они могут иметь диатонический и хроматический звукоряд. На инструментах с хроматическим звукорядом (вторым ярусом пластин, соответствующим черным клавишам на фортепиано) можно подбирать любую мелодию с любой ноты, что облегчает их применение. Изготовлены они по образцам инструментов, созданных К. Орфом, звучат очень красиво, чисто настроены. Имеются два варианта палочек, которыми ударяют по пластинам,-- с деревянными или резиновыми шариками на концах. Это позволяет разнообразить тембр инструментов: при ударе деревянной палочкой извлекается яркий, звонкий звук; резиновой -- более приглушенный, мягкий.</text:p>
      <text:p text:style-name="P6">Выразительные возможности ударных инструментов, не имеющих звукоряда, очень велики. Это большая группа инструментов. Одни из них обладают «стучащим» тембром: деревянные ложки, трещотка, кастаньеты, палочки; другие (металлические или имеющие металлические части) -- «звенящим» тембром: треугольник, румба, тарелки, колокольчик, бубенцы; третьи (по типу погремушек) имеют «шуршащий» тембр: маракасы, погремушка, коробочка. Барабан и бубен обладают более гулким, резонирующим звучанием. </text:p>
      <text:p text:style-name="P6"><text:span text:style-name="T2">В</text:span>нутри каждого тембра (звенящего, стучащего) отдельные инструменты имеют свои неповторимые выразительные краски. Так, например, среди звенящих инструментов треугольник звучит мягко, протяжно, волшебно, звук его очень красив. Румба «позвякивает» более резко и коротко, тарелки звучат очень ярко, празднично, а колокольчик -- тихо, нежно и звонко.</text:p>
      <text:p text:style-name="P6">Звучание духовых инструментов также разнообразно. У флейты звук нежный и светлый, у кларнета и саксофона -- более насыщенный, у триолы, симоны -- яркий и даже резковатый.</text:p>
      <text:p text:style-name="P6">Струнные музыкальные инструменты и игрушки -- это цитра, гусли, цимбалы, арфа. Все эти инструменты щипковые. Звук может извлекаться с помощью медиатора. Тембры этих инструментов очень нежные, звук приглушенный.</text:p>
      <text:p text:style-name="P6"><text:soft-page-break/>Клавишные детские инструменты-игрушки -- это пианино и рояль.</text:p>
      <text:p text:style-name="P6">Клавишно-язычковые -- аккордеон, гармонь, баян.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8T11:04:54.614000000</dc:date>
    <meta:editing-duration>PT11M3S</meta:editing-duration>
    <meta:editing-cycles>1</meta:editing-cycles>
    <meta:document-statistic meta:table-count="0" meta:image-count="0" meta:object-count="0" meta:page-count="3" meta:paragraph-count="28" meta:word-count="1033" meta:character-count="8299" meta:non-whitespace-character-count="7290"/>
    <meta:generator>LibreOffice/7.2.0.4$Windows_X86_64 LibreOffice_project/9a9c6381e3f7a62afc1329bd359cc48accb6435b</meta:generator>
  </office:meta>
</office:document-meta>
</file>